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6mm"/>
    </style:style>
    <style:style style:name="co2" style:family="table-column">
      <style:table-column-properties fo:break-before="auto" style:column-width="61.37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158.96mm"/>
    </style:style>
    <style:style style:name="co6" style:family="table-column">
      <style:table-column-properties fo:break-before="auto" style:column-width="54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10.09mm" fo:break-before="auto" style:use-optimal-row-height="false"/>
    </style:style>
    <style:style style:name="ro5" style:family="table-row">
      <style:table-row-properties style:row-height="18.68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7.3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fo:color="#000000" style:font-name="Tahoma" fo:font-size="13pt" fo:language="none" fo:country="none" style:font-name-asian="Tahoma" style:font-size-asian="13pt" style:language-asian="none" style:country-asian="none" style:font-name-complex="Tahoma" style:font-size-complex="13pt" style:language-complex="none" style:country-complex="none"/>
    </style:style>
    <style:style style:name="T1" style:family="text">
      <style:text-properties fo:country="none" style:country-asian="none" style:country-complex="none" style:font-name-asian="Tahoma" style:font-name-complex="Tahoma" style:font-size-asian="13pt" style:font-size-complex="13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row table:style-name="ro1" table:number-rows-repeated="3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Progetto</text:p>
          </table:table-cell>
          <table:table-cell table:style-name="ce1" office:value-type="string" calcext:value-type="string">
            <text:p>Ambito</text:p>
          </table:table-cell>
          <table:table-cell table:style-name="ce1" office:value-type="string" calcext:value-type="string">
            <text:p>N.Vol</text:p>
          </table:table-cell>
          <table:table-cell table:style-name="ce1" office:value-type="string" calcext:value-type="string">
            <text:p>Sito </text:p>
          </table:table-cell>
          <table:table-cell/>
        </table:table-row>
        <table:table-row table:style-name="ro2">
          <table:table-cell table:style-name="ce2" office:value-type="string" calcext:value-type="string">
            <text:p>Ca'Foscari Unive</text:p>
          </table:table-cell>
          <table:table-cell table:style-name="Default" office:value-type="string" calcext:value-type="string">
            <text:p>Direzione Futuro 2.0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ww.unive.it/serviziocivile </text:p>
          </table:table-cell>
          <table:table-cell/>
        </table:table-row>
        <table:table-row table:style-name="ro3">
          <table:table-cell table:style-name="ce2" office:value-type="string" calcext:value-type="string">
            <text:p>Ca'Foscari Unive</text:p>
          </table:table-cell>
          <table:table-cell table:style-name="Default" office:value-type="string" calcext:value-type="string">
            <text:p>UniversAbile</text:p>
          </table:table-cell>
          <table:table-cell table:style-name="ce5" office:value-type="string" calcext:value-type="string">
            <text:p>Assisten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ww.unive.it/serviziocivile </text:p>
          </table:table-cell>
          <table:table-cell/>
        </table:table-row>
        <table:table-row table:style-name="ro4">
          <table:table-cell table:style-name="ce2" office:value-type="string" calcext:value-type="string">
            <text:p>Ca'Foscari Unive</text:p>
          </table:table-cell>
          <table:table-cell office:value-type="string" calcext:value-type="string">
            <text:p>Biblioteca Accademica Online: un mondo di risorse da scoprire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ww.unive.it/serviziocivile </text:p>
          </table:table-cell>
          <table:table-cell/>
        </table:table-row>
        <table:table-row table:style-name="ro2">
          <table:table-cell table:style-name="ce2" office:value-type="string" calcext:value-type="string">
            <text:p>Ca'Foscari Unive</text:p>
          </table:table-cell>
          <table:table-cell table:style-name="Default" office:value-type="string" calcext:value-type="string">
            <text:p>2018: 150 anni di storia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ww.unive.it/serviziocivile </text:p>
          </table:table-cell>
          <table:table-cell/>
        </table:table-row>
        <table:table-row table:style-name="ro2">
          <table:table-cell table:style-name="ce2" office:value-type="string" calcext:value-type="string">
            <text:p>Ca'Foscari Unive</text:p>
          </table:table-cell>
          <table:table-cell table:style-name="Default" office:value-type="string" calcext:value-type="string">
            <text:p>Biblio anch'io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ww.unive.it/serviziocivile </text:p>
          </table:table-cell>
          <table:table-cell/>
        </table:table-row>
        <table:table-row table:style-name="ro2">
          <table:table-cell table:style-name="ce2" office:value-type="string" calcext:value-type="string">
            <text:p>Ca'Foscari Unive</text:p>
          </table:table-cell>
          <table:table-cell table:style-name="Default" office:value-type="string" calcext:value-type="string">
            <text:p>My Buddy in Venice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ww.unive.it/serviziocivile </text:p>
          </table:table-cell>
          <table:table-cell/>
        </table:table-row>
        <table:table-row table:style-name="ro2">
          <table:table-cell office:value-type="string" calcext:value-type="string">
            <text:p>Coop Insieme si può</text:p>
          </table:table-cell>
          <table:table-cell table:style-name="Default" office:value-type="string" calcext:value-type="string">
            <text:p>Giovani InformAzione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 <text:a xlink:href="http://www.insiemesipuo.eu/" xlink:type="simple">www.insiemesipuo.eu</text:a> </text:p>
          </table:table-cell>
          <table:table-cell/>
        </table:table-row>
        <table:table-row table:style-name="ro5">
          <table:table-cell office:value-type="string" calcext:value-type="string">
            <text:p>Coop Insieme si può</text:p>
          </table:table-cell>
          <table:table-cell office:value-type="string" calcext:value-type="string">
            <text:p>Creiamo reti tra i generazioni! Servizio Civile tra i Centri Servizio per anziani e il territorio </text:p>
          </table:table-cell>
          <table:table-cell table:style-name="ce5" office:value-type="string" calcext:value-type="string">
            <text:p>Assistenza</text:p>
          </table:table-cell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 <text:a xlink:href="http://www.insiemesipuo.eu/" xlink:type="simple">www.insiemesipuo.eu</text:a> </text:p>
          </table:table-cell>
          <table:table-cell/>
        </table:table-row>
        <table:table-row table:style-name="ro6">
          <table:table-cell office:value-type="string" calcext:value-type="string">
            <text:p>Associazione Il Portico</text:p>
          </table:table-cell>
          <table:table-cell table:style-name="Default" office:value-type="string" calcext:value-type="string">
            <text:p>Cantiere sociale</text:p>
          </table:table-cell>
          <table:table-cell table:style-name="ce5" office:value-type="string" calcext:value-type="string">
            <text:p>Assisten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://www.il-portico.it/cosa-facciamo/servizio-civile/servizio-civile-nazionale/" xlink:type="simple">www.il-portico.it/cosa-facciamo/servizio-civile/servizio-civile-nazionale/</text:a></text:p>
          </table:table-cell>
          <table:table-cell/>
        </table:table-row>
        <table:table-row table:style-name="ro2">
          <table:table-cell table:style-name="ce3" office:value-type="string" calcext:value-type="string">
            <text:p>Associazione Comuni della Marca Trevigiana</text:p>
          </table:table-cell>
          <table:table-cell table:style-name="Default" office:value-type="string" calcext:value-type="string">
            <text:p>I nuovi ragazzi del '99 1.2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<text:a xlink:href="http://www.comunitrevigiani.it/servizio_civile_bandi.php" xlink:type="simple">http://www.comunitrevigiani.it/servizio_civile_bandi.php</text:a> </text:p>
          </table:table-cell>
          <table:table-cell/>
        </table:table-row>
        <table:table-row table:style-name="ro2">
          <table:table-cell table:style-name="ce3" office:value-type="string" calcext:value-type="string">
            <text:p>Associazione Comuni della Marca Trevigiana</text:p>
          </table:table-cell>
          <table:table-cell table:style-name="Default" office:value-type="string" calcext:value-type="string">
            <text:p>eduCARE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a xlink:href="http://www.comunitrevigiani.it/servizio_civile_bandi.php" xlink:type="simple">http://www.comunitrevigiani.it/servizio_civile_bandi.php</text:a> </text:p>
          </table:table-cell>
          <table:table-cell/>
        </table:table-row>
        <table:table-row table:style-name="ro2">
          <table:table-cell table:style-name="ce3" office:value-type="string" calcext:value-type="string">
            <text:p>Associazione Comuni della Marca Trevigiana</text:p>
          </table:table-cell>
          <table:table-cell table:style-name="Default" office:value-type="string" calcext:value-type="string">
            <text:p>Sentieri comuni 1.1</text:p>
          </table:table-cell>
          <table:table-cell table:style-name="ce5" office:value-type="string" calcext:value-type="string">
            <text:p>Assistenza</text:p>
          </table:table-cell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a xlink:href="http://www.comunitrevigiani.it/servizio_civile_bandi.php" xlink:type="simple">http://www.comunitrevigiani.it/servizio_civile_bandi.php</text:a> </text:p>
          </table:table-cell>
          <table:table-cell/>
        </table:table-row>
        <table:table-row table:style-name="ro2">
          <table:table-cell table:style-name="ce3" office:value-type="string" calcext:value-type="string">
            <text:p>Associazione Comuni della Marca Trevigiana</text:p>
          </table:table-cell>
          <table:table-cell table:style-name="Default" office:value-type="string" calcext:value-type="string">
            <text:p>Sentieri comuni 1.2</text:p>
          </table:table-cell>
          <table:table-cell table:style-name="ce5" office:value-type="string" calcext:value-type="string">
            <text:p>Assistenza</text:p>
          </table:table-cell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a xlink:href="http://www.comunitrevigiani.it/servizio_civile_bandi.php" xlink:type="simple">http://www.comunitrevigiani.it/servizio_civile_bandi.php</text:a> </text:p>
          </table:table-cell>
          <table:table-cell/>
        </table:table-row>
        <table:table-row table:style-name="ro2">
          <table:table-cell table:style-name="ce3" office:value-type="string" calcext:value-type="string">
            <text:p>Associazione Comuni della Marca Trevigiana</text:p>
          </table:table-cell>
          <table:table-cell table:style-name="Default" office:value-type="string" calcext:value-type="string">
            <text:p>Sentieri comuni 1.3</text:p>
          </table:table-cell>
          <table:table-cell table:style-name="ce5" office:value-type="string" calcext:value-type="string">
            <text:p>Assistenza</text:p>
          </table:table-cell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a xlink:href="http://www.comunitrevigiani.it/servizio_civile_bandi.php" xlink:type="simple">http://www.comunitrevigiani.it/servizio_civile_bandi.php</text:a> </text:p>
          </table:table-cell>
          <table:table-cell/>
        </table:table-row>
        <table:table-row table:style-name="ro7">
          <table:table-cell table:style-name="ce3" office:value-type="string" calcext:value-type="string">
            <text:p>Azienda regionale per il diritto di studio universitario di Venezia</text:p>
          </table:table-cell>
          <table:table-cell office:value-type="string" calcext:value-type="string">
            <text:p>Consulenza psicologica, disabilità, orientamento: laboratori di formazione per volontari competenenti nei servizi per studenti e giovani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goo.gl/pAE8y2 </text:p>
            <text:p/>
            <text:p><text:a xlink:href="http://www.esuvenezia.it/web/esuvenezia/servizi/servizi-interna?p_p_id=ALFRESCO_MYPORTAL_CONTENT_PROXY_WAR_myportalportlet_INSTANCE_l6Hb&amp;p_p_lifecycle=1&amp;p_p_state=normal&amp;p_p_mode=view&amp;template=/regioneveneto/myportal/myportal-news-detail&amp;uuid=d216b9ca-5c3e-4f75-8b37-b08e55dd31bc&amp;lang=it&amp;contentArea=_ESUVenezia_servizi-interna_Body1" xlink:type="simple">http://www.esuvenezia.it/web/esuvenezia/servizi/servizi-interna?p_p_id=ALFRESCO_MYPORTAL_CONTENT_PROXY_WAR_myportalportlet_INSTANCE_l6Hb&amp;p_p_lifecycle=1&amp;p_p_state=normal&amp;p_p_mode=view&amp;template=/regioneveneto/myportal/myportal-news-detail&amp;uuid=d216b9ca-5c3e-4f75-8b37-b08e55dd31bc&amp;lang=it&amp;contentArea=_ESUVenezia_servizi-interna_Body1</text:a>_</text:p>
          </table:table-cell>
          <table:table-cell/>
        </table:table-row>
        <table:table-row table:style-name="ro8">
          <table:table-cell office:value-type="string" calcext:value-type="string">
            <text:p>Fondazione Giorgio Cini</text:p>
          </table:table-cell>
          <table:table-cell office:value-type="string" calcext:value-type="string">
            <text:p>Dulcis… in fundo – Ricognizione, inventariazione, riconversione digitale e valorizzazione dei fondi speciali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<text:a xlink:href="http://www.cini.it/" xlink:type="simple">www.cini.it</text:a></text:span><text:span text:style-name="T1">/news/bando-nazionale-servizio-civile-scadenza-26-giugno-ore-14–00 </text:span></text:p>
          </table:table-cell>
          <table:table-cell table:style-name="ce3"/>
        </table:table-row>
        <table:table-row table:style-name="ro9">
          <table:table-cell office:value-type="string" calcext:value-type="string">
            <text:p>Associazione AGAPE ONLUS</text:p>
          </table:table-cell>
          <table:table-cell table:style-name="Default" office:value-type="string" calcext:value-type="string">
            <text:p>Con l'AGAPE 2017</text:p>
          </table:table-cell>
          <table:table-cell table:style-name="ce5" office:value-type="string" calcext:value-type="string">
            <text:p>Assisten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associazioneagape.org/servizio-civile/" xlink:type="simple">www.associazioneagape.org/servizio-civile/</text:a></text:p>
          </table:table-cell>
          <table:table-cell/>
        </table:table-row>
        <table:table-row table:style-name="ro2">
          <table:table-cell office:value-type="string" calcext:value-type="string">
            <text:p>Comune di Venezia</text:p>
          </table:table-cell>
          <table:table-cell office:value-type="string" calcext:value-type="string">
            <text:p>Infanzia e adolescenza: interventi di sostegno nelle situazioni di disagio</text:p>
          </table:table-cell>
          <table:table-cell table:style-name="ce5" office:value-type="string" calcext:value-type="string">
            <text:p>Assisten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2">
          <table:table-cell office:value-type="string" calcext:value-type="string">
            <text:p>Comune di Venezia</text:p>
          </table:table-cell>
          <table:table-cell office:value-type="string" calcext:value-type="string">
            <text:p>Prove tecniche di convivenza: Azioni di Cittadinanza Attiva e Inclusione</text:p>
          </table:table-cell>
          <table:table-cell table:style-name="ce5" office:value-type="string" calcext:value-type="string">
            <text:p>Assistenz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2">
          <table:table-cell office:value-type="string" calcext:value-type="string">
            <text:p>Comune di Venezia</text:p>
          </table:table-cell>
          <table:table-cell office:value-type="string" calcext:value-type="string">
            <text:p>La terza età a Venezia: attività di animazione e tutela dell'indipendenza</text:p>
          </table:table-cell>
          <table:table-cell table:style-name="ce5" office:value-type="string" calcext:value-type="string">
            <text:p>Assistenz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2">
          <table:table-cell office:value-type="string" calcext:value-type="string">
            <text:p>Comune di Venezia</text:p>
          </table:table-cell>
          <table:table-cell office:value-type="string" calcext:value-type="string">
            <text:p>Rioccupiamoci di noi: le fragilità dell'età adulta – fase 3</text:p>
          </table:table-cell>
          <table:table-cell table:style-name="ce5" office:value-type="string" calcext:value-type="string">
            <text:p>Assistenz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10">
          <table:table-cell office:value-type="string" calcext:value-type="string">
            <text:p>Comune di Venezia</text:p>
          </table:table-cell>
          <table:table-cell office:value-type="string" calcext:value-type="string">
            <text:p>Protezione Civile: indagine sulla percezione del rischio industriale a Marghera e Malcontenta</text:p>
          </table:table-cell>
          <table:table-cell table:style-name="ce5" office:value-type="string" calcext:value-type="string">
            <text:p>Ambi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2">
          <table:table-cell office:value-type="string" calcext:value-type="string">
            <text:p>Comune di Venezia</text:p>
          </table:table-cell>
          <table:table-cell office:value-type="string" calcext:value-type="string">
            <text:p>Verde pubblico e Bosco di Mestre: monitoraggio e tutela delle aree verdi</text:p>
          </table:table-cell>
          <table:table-cell table:style-name="ce5" office:value-type="string" calcext:value-type="string">
            <text:p>Ambi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2">
          <table:table-cell office:value-type="string" calcext:value-type="string">
            <text:p>Comune di Venezia</text:p>
          </table:table-cell>
          <table:table-cell office:value-type="string" calcext:value-type="string">
            <text:p>I Musei di Venezia: educare, progettare, promuovere e conservare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10">
          <table:table-cell office:value-type="string" calcext:value-type="string">
            <text:p>Comune di Venezia</text:p>
          </table:table-cell>
          <table:table-cell office:value-type="string" calcext:value-type="string">
            <text:p>Archivio Storico della Biennale di Venezia: conservazione e valorizzazione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2">
          <table:table-cell office:value-type="string" calcext:value-type="string">
            <text:p>Comune di Venezia</text:p>
          </table:table-cell>
          <table:table-cell office:value-type="string" calcext:value-type="string">
            <text:p>Il Museo Correr: patrimonio, catalogo e archivio fotografico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2">
          <table:table-cell office:value-type="string" calcext:value-type="string">
            <text:p>Comune di Venezia</text:p>
          </table:table-cell>
          <table:table-cell office:value-type="string" calcext:value-type="string">
            <text:p>Il Museo di Storia Naturale: biblioteca e acquario</text:p>
          </table:table-cell>
          <table:table-cell office:value-type="string" calcext:value-type="string">
            <text:p>Patrimonio artistico e cultur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11">
          <table:table-cell office:value-type="string" calcext:value-type="string">
            <text:p>Comune di Venezia</text:p>
          </table:table-cell>
          <table:table-cell office:value-type="string" calcext:value-type="string">
            <text:p>Cineteche e biblioteche: valorizzazione e promozione del patrimonio culturale del Comune di Venezia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2">
          <table:table-cell office:value-type="string" calcext:value-type="string">
            <text:p>Comune di Venezia</text:p>
          </table:table-cell>
          <table:table-cell office:value-type="string" calcext:value-type="string">
            <text:p>Giovani e cittadinanza attiva: il servizio civile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10">
          <table:table-cell office:value-type="string" calcext:value-type="string">
            <text:p>Comune di Venezia</text:p>
          </table:table-cell>
          <table:table-cell office:value-type="string" calcext:value-type="string">
            <text:p>Giocare crescendo: l'animazione per minori nelle Ludoteche e nel Centro Culturale Candiani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  <table:table-row table:style-name="ro10">
          <table:table-cell office:value-type="string" calcext:value-type="string">
            <text:p>Comune di Venezia</text:p>
          </table:table-cell>
          <table:table-cell office:value-type="string" calcext:value-type="string">
            <text:p>Fondazione Querini e Città Solidale: mille e un modo per coinvolgersi nel proprio territorio</text:p>
          </table:table-cell>
          <table:table-cell office:value-type="string" calcext:value-type="string">
            <text:p>Educazione e Promozione cultura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www.comune.venezia.it/serviziocivile" xlink:type="simple">www.comune.venezia.it/serviziocivile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11:42:12.5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5:39:52.795000000</meta:creation-date>
    <dc:date>2017-06-08T12:21:37.125000000</dc:date>
    <meta:editing-duration>PT48M11S</meta:editing-duration>
    <meta:editing-cycles>4</meta:editing-cycles>
    <meta:generator>LibreOffice/5.0.5.2$Windows_x86 LibreOffice_project/55b006a02d247b5f7215fc6ea0fde844b30035b3</meta:generator>
    <meta:document-statistic meta:table-count="1" meta:cell-count="160" meta:object-count="0"/>
  </office:meta>
</office:document-meta>
</file>